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roponowanych zmian w Planie działania oraz w Tabeli wskaźników</text:p>
      <text:p text:style-name="P1"><text:tab/></text:p>
      <text:p text:style-name="P1">W ramach celu szczegółowego 1.1 proponuje się zwiększyć kwotę o 80 000 zł. na podejmowanie działalności gospodarczej i jednocześnie zwiększyć wskaźnik produktu <text:span text:style-name="T1">Liczba </text:span><text:span text:style-name="T2">zrealizowanych</text:span><text:span text:style-name="T1"> operacji polegających na utworzeniu nowego przedsiębiorstwa o 1 operację. Proponuje się usunąć zakres rozwój przedsiębiorstw w postaci dofinansowania w kwocie do 25 000 bez konieczności utworzenia miejsca pracy. Kwotę ze wspomnianego zakresu proponuje się podzielić i przenieść część na podejmowanie działalności gospodarczej, a pozostałą na tworzenie nowych miejsc pracy i jednocześnie zwiększyć wskaźnik produktu o 1.</text:span></text:p>
      <text:p text:style-name="P4"/>
      <text:p text:style-name="P3"/>
      <text:p text:style-name="P4"><text:tab/>W związku z brakiem zainteresowania pomimo dwukrotnego ogłoszenia naboru wniosków, proponuje się zlikwidować cel szczegółowy nr 1.2 Wspieranie współpracy między podmiotami gospodarczymi na obszarze LGD i przenieść kwotę z przedsiewzięcia Wsparcie dla budowania powiązań podmiotów w zakresie tworzenia i rozwoju produktów lokalnych, usług turystycznych lub krótkich łańcuchów dostaw na przedsiewzięcie Wsparcie na tworzenie nowych miejsc pracy. </text:p>
      <text:p text:style-name="P3"><text:tab/></text:p>
      <text:p text:style-name="P4"><text:tab/>W związku z dużym zaintersowaniem tworzeniem niekomeryjnej infrastruktury turystycznej i rekreacyjnej, przy jednoczesnym brakiem zaintersowania projektami grantowymi, proponuje się przenieść kwotę zaplanowaną na projekty grantowe (w ramach przedsiewzięć Wzmocnienie aktywizacji i integracji społecznej oraz Promocja lokalnego dziedzictwa i zasobów loklanych) na niekomeryjną infrastrukturę turystyczną. Proponowane zmiany powodują usięcie przedsiewzięcia 2.1.3 <text:s/>Wzmocnienie aktywizacji i integracji społecznej.</text:p>
      <text:p text:style-name="P3"><text:tab/></text:p>
      <text:p text:style-name="P4"><text:tab/>Aby uprościć realizację Aktywizacji przewidzianej w ramach celu ogólnego 1 oraz 2 proponuje się połączyć i zlikwidować podział na poszczególne wskaźniki produktu.</text:p>
      <text:p text:style-name="P4"/>
      <text:p text:style-name="P4">Wszystkie proponowane zmiany wyszczególnione są kolorem czerwony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8S</meta:editing-duration>
    <meta:editing-cycles>17</meta:editing-cycles>
    <meta:generator>OpenOffice/4.1.5$Win32 OpenOffice.org_project/415m1$Build-9789</meta:generator>
    <dc:date>2018-01-16T18:32:30.09</dc:date>
    <meta:document-statistic meta:table-count="0" meta:image-count="0" meta:object-count="0" meta:page-count="1" meta:paragraph-count="9" meta:word-count="230" meta:character-count="1858"/>
    <meta:user-defined meta:name="Info 1"/>
    <meta:user-defined meta:name="Info 2"/>
    <meta:user-defined meta:name="Info 3"/>
    <meta:user-defined meta:name="Info 4"/>
  </office:meta>
</office:document-meta>
</file>